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3.4403in" table:align="center"/>
    </style:style>
    <style:style style:name="Table1.A" style:family="table-column">
      <style:table-column-properties style:column-width="3.4403in"/>
    </style:style>
    <style:style style:name="Table1.A1" style:family="table-cell">
      <style:table-cell-properties style:vertical-align="middle" fo:padding="0.0194in" fo:border="none"/>
    </style:style>
    <style:style style:name="P1" style:family="paragraph" style:parent-style-name="Text_20_body">
      <style:paragraph-properties fo:margin-top="0in" fo:margin-bottom="0in"/>
    </style:style>
    <style:style style:name="P2" style:family="paragraph" style:parent-style-name="Heading_20_1">
      <style:paragraph-properties fo:text-align="center" style:justify-single-word="false"/>
      <style:text-properties fo:color="#000000"/>
    </style:style>
    <style:style style:name="T1" style:family="text">
      <style:text-properties fo:font-style="italic"/>
    </style:style>
    <style:style style:name="T2" style:family="text">
      <style:text-properties style:text-underline-style="solid" style:text-underline-width="auto" style:text-underline-color="font-color" fo:font-weight="bold"/>
    </style:style>
    <style:style style:name="T3"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row>
          <table:table-cell table:style-name="Table1.A1" office:value-type="string">
            <text:h text:style-name="P2" text:outline-level="1">El Murcielago Pequeno<text:line-break/><text:span text:style-name="T1">By Dragix</text:span> </text:h>
          </table:table-cell>
        </table:table-row>
      </table:table>
      <text:p text:style-name="Text_20_body"/>
      <text:p text:style-name="Horizontal_20_Line"/>
      <text:p text:style-name="P1"><text:line-break/><text:line-break/>Keep in mind: <text:line-break/>- I'm only in Spanish II.<text:line-break/>- Written on Groundhog's Day, 2005<text:line-break/>- Not intended to scare<text:line-break/>- This was 1st written (in English) when I was 6 yrs old &amp; learning English</text:p>
      <text:p text:style-name="Horizontal_20_Line"/>
      <text:p text:style-name="Text_20_body"><text:line-break/><text:line-break/><text:span text:style-name="T2">EL MURCIELAGO PEQUENO</text:span><text:span text:style-name="T3"><text:line-break/>(en Espanol!)</text:span><text:line-break/><text:line-break/><text:span text:style-name="T1">:::Notas de Autor::: <text:line-break/><text:line-break/>Lo siento, mi amigos. No me mucho gusta espanol (Lo siento, Bogavante). Pero, queri escribir este storia en espanol porque la hora pasada la escribi (el ano 1996), aprendo ingles. Pues, aprendo espanol ahora... Tambien, me encantan escribir unas storias dificiles. Por que no? Este storia no tiene preterites. Debo empezar ahora. Lees mi otra ficcion en ingles a </text:span><text:a xlink:type="simple" xlink:href="http://www.fictionpress.com/read.php?storyid=1619793" office:target-frame-name="_blank" xlink:show="new"><text:span text:style-name="T1">http://www.fictionpress.com/read.php?storyid=1619793</text:span></text:a><text:span text:style-name="T1"><text:line-break/><text:line-break/>:::Termino de Notas de Autor y Empezar La Storia::: </text:span><text:line-break/><text:line-break/>Hay un murcielago pequeno.<text:line-break/><text:line-break/>Los murcielagos otras insultan el murcielago pequeno todos los dias porque el es mas pequeno.<text:line-break/><text:line-break/>Ellos le llama muy tonto y no es intelligente nada.<text:line-break/><text:line-break/>El murcielago joven es triste y llora todos los noches.<text:line-break/><text:line-break/>Pues...<text:line-break/><text:line-break/>El murcielago encontra una casa embrujada.<text:line-break/><text:line-break/>Le encantan unas casas embrujadas.<text:line-break/><text:line-break/>El murcielago juega en la casa todo el dia<text:line-break/><text:line-break/><text:soft-page-break/>En el dia proximo<text:line-break/><text:line-break/>El invita sus amigos <text:line-break/><text:line-break/>El murcielago pequeno ayuda sus amigos encontrar la casa embrujada<text:line-break/><text:line-break/>Sus amigos son mas grandes para los agujeros de casa.<text:line-break/><text:line-break/>Tienen que quedarse afuera<text:line-break/><text:line-break/>El murcielago pequeno voy a reír ahora<text:line-break/><text:line-break/>El murcielago pequeno tiene la mejor ris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im Wynne</meta:initial-creator>
    <meta:creation-date>2012-05-30T18:57:31.74</meta:creation-date>
    <meta:document-statistic meta:table-count="1" meta:image-count="0" meta:object-count="0" meta:page-count="2" meta:paragraph-count="3" meta:word-count="224" meta:character-count="1383"/>
    <dc:date>2012-05-30T18:58:41.63</dc:date>
    <dc:creator>Kim Wynne</dc:creator>
    <meta:editing-duration>PT1M10S</meta:editing-duration>
    <meta:editing-cycles>1</meta:editing-cycles>
    <meta:generator>OpenOffice.org/3.3$Win32 OpenOffice.org_project/330m20$Build-9567</meta:generator>
  </office:meta>
</office:document-meta>
</file>