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indent="0.5in" style:auto-text-indent="false">
        <style:tab-stops>
          <style:tab-stop style:position="0.2083in"/>
        </style:tab-stops>
      </style:paragraph-properties>
      <style:text-properties fo:font-size="12pt" style:font-size-asian="12pt" style:font-size-complex="12pt"/>
    </style:style>
    <style:style style:name="P2" style:family="paragraph" style:parent-style-name="Text_20_body">
      <style:paragraph-properties fo:margin-left="0in" fo:margin-right="0in" fo:margin-top="0in" fo:margin-bottom="0in" fo:text-align="center" style:justify-single-word="false" fo:text-indent="0.5in" style:auto-text-indent="false">
        <style:tab-stops>
          <style:tab-stop style:position="0.2083in"/>
        </style:tab-stops>
      </style:paragraph-properties>
      <style:text-properties fo:font-size="12pt" fo:language="vi" fo:country="VN" style:font-size-asian="12pt" style:font-size-complex="12pt"/>
    </style:style>
    <style:style style:name="P3" style:family="paragraph" style:parent-style-name="Text_20_body">
      <style:paragraph-properties fo:margin-left="0in" fo:margin-right="0in" fo:margin-top="0in" fo:margin-bottom="0in" fo:text-indent="0.5in" style:auto-text-indent="false">
        <style:tab-stops>
          <style:tab-stop style:position="0.2083in"/>
        </style:tab-stops>
      </style:paragraph-properties>
      <style:text-properties fo:font-size="12pt" fo:language="vi" fo:country="VN" style:font-size-asian="12pt" style:font-size-complex="12pt"/>
    </style:style>
    <style:style style:name="P4" style:family="paragraph" style:parent-style-name="Text_20_body">
      <style:paragraph-properties fo:margin-left="0in" fo:margin-right="0in" fo:margin-top="0in" fo:margin-bottom="0in" fo:text-indent="0.5in" style:auto-text-indent="false">
        <style:tab-stops>
          <style:tab-stop style:position="0.2083in"/>
        </style:tab-stops>
      </style:paragraph-properties>
      <style:text-properties fo:font-size="12pt" fo:language="vi" fo:country="VN" fo:font-style="italic" style:font-size-asian="12pt" style:font-size-complex="12pt"/>
    </style:style>
    <style:style style:name="P5" style:family="paragraph" style:parent-style-name="Text_20_body">
      <style:paragraph-properties fo:margin-left="0in" fo:margin-right="0in" fo:margin-top="0in" fo:margin-bottom="0in" fo:text-indent="0.5in" style:auto-text-indent="false">
        <style:tab-stops>
          <style:tab-stop style:position="0.2083in"/>
        </style:tab-stops>
      </style:paragraph-properties>
      <style:text-properties fo:font-size="12pt" style:font-size-asian="12pt" style:font-size-complex="12pt"/>
    </style:style>
    <style:style style:name="T1" style:family="text">
      <style:text-properties fo:language="vi" fo:country="VN"/>
    </style:style>
    <style:style style:name="T2" style:family="text">
      <style:text-properties fo:font-size="20pt"/>
    </style:style>
    <style:style style:name="T3" style:family="text">
      <style:text-properties fo:font-size="20pt" fo:language="vi" fo:country="V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o Có Một Miệng</text:p>
      <text:p text:style-name="P2">Nguyễn Tang Kim </text:p>
      <text:p text:style-name="P5"/>
      <text:p text:style-name="P5"><text:span text:style-name="T1">Có một con trai tên Lê Hien. Nó đương chơi với đồ chơi màu hông. Đồ chơi xe hơi nhỏ. Bà già đi bộ hỏi nó, “Con, bạn đang làm gì có?”</text:span> <text:span text:style-name="T1">Bà già tên Phan Hạnh Phúc. </text:span></text:p>
      <text:p text:style-name="P5"><text:bookmark text:name="result_box"/><text:span text:style-name="T1">Nó nói, “Mẹ, Hien không làm gì.” Nó kéo ra xe hơi màu xanh lá cây và may bai màu đỏ. Bà cười</text:span>. <text:span text:style-name="T1">Vắng chủ nhà, gà vọc niêu tôm. Khi bà già đi, nó se chơi. Mà bà không đi. Hien đi ngoài nhà, “Se gặp lại”. Nó không nhận được để chơi ngày nay. </text:span></text:p>
      <text:p text:style-name="P3">Ở ngoài, Hien nhìn thấy con gì trên đường. Là gì có? Nó là con mèu nâu. Đó là con mèo của gia đình. Mèo nằm xuống cũng như chết. Hien đã lo lắng. Nó nói, “Lân? Lân, thức dậy. Xin thức dậy. Tôi có đồ ăn mặn cho mày. Lân phải thức dậy.” Con mèo tên Lê Lân. </text:p>
      <text:p text:style-name="P3">Lân nhúc nhích một chút. Lân thở ra một chút. Hien kêu la, “Giúp tôi! Xin bác sĩ!”</text:p>
      <text:p text:style-name="P3">Người lạ hỏi, “Những gì sai?”</text:p>
      <text:p text:style-name="P5">“<text:span text:style-name="T1">Xin bác sĩ!” Hien la. </text:span></text:p>
      <text:p text:style-name="P3">Nhiều người gọi bác sĩ. </text:p>
      <text:p text:style-name="P5"/>
      <text:p text:style-name="P3">Ở nhà bác sĩ, Hien gọi bạn tốt nhất trên điện thoại. </text:p>
      <text:p text:style-name="P5">“<text:span text:style-name="T1">Gì đã xảy ra?”</text:span></text:p>
      <text:p text:style-name="P3">Ngước mắt rơi trên áo cùa Hien. “Con mèo tôi bị bệnh.” </text:p>
      <text:p text:style-name="P3">Nghe tiếng cười, “Lân? Con mèo già chết chưa?”</text:p>
      <text:p text:style-name="P5">“<text:span text:style-name="T1">Đó không phải là tốt. Một mặt lo, một mặt bơ.”</text:span></text:p>
      <text:p text:style-name="P5">“<text:span text:style-name="T1">Xin lỗi, Hien. Xin lỗi,”</text:span></text:p>
      <text:p text:style-name="P5">“<text:span text:style-name="T1">Xin... đi tại đây,”</text:span></text:p>
      <text:p text:style-name="P5">“<text:span text:style-name="T1">Đang bận bây giờ. Sẽ đi nơi sau khi làm. Được không?”</text:span></text:p>
      <text:p text:style-name="P5">“<text:span text:style-name="T1">Được,” Hien cúp điện thoại. Nó chờ cho bạn tên là Sammy. Ông không lo lắng về con gi nhỏ của Hien. Nhưng ông là một người bạn tốt. Sau đó, Hien nghe thấy tiếng xe cùa bạn khác. Ở ngoài cửa sổ, Hien nhìn thấy xe nhiều tiền. Xe cùa bạn gaí tên Lúa Xuân. Xe màu hông. Hien cảm thấy mặt màu đỏ. Nó kéo áo, chải tóc với ngón tay. Xuân đi tới.</text:span></text:p>
      <text:p text:style-name="P5">“<text:span text:style-name="T1">Chào, Lê Hien,”</text:span></text:p>
      <text:p text:style-name="P5">“<text:span text:style-name="T1">Ch-ch-chào... Lúa Xuân... Làm gi đây?” Hien nhìn xuống ở chân. </text:span></text:p>
      <text:p text:style-name="P5">“<text:span text:style-name="T1">Xuân nghe nói về con mèo của Hien. Mèo dễ thương. Đến nhanh như ngựa.”</text:span></text:p>
      <text:p text:style-name="P5">“<text:span text:style-name="T1">Không có gì. Xuân đẹp hơn con ngựa,”</text:span></text:p>
      <text:p text:style-name="P5">“<text:span text:style-name="T1">Nói sạo. Con mèo ở đâu?”</text:span></text:p>
      <text:p text:style-name="P5">“<text:span text:style-name="T1">Con mèo gi?”</text:span></text:p>
      <text:p text:style-name="P5">“<text:span text:style-name="T1">Hien, đừng có chơi,”</text:span></text:p>
      <text:p text:style-name="P5">“<text:span text:style-name="T1">Con mèo... Lân ở đó,” Hien và Xuân đi qua thời bác sĩ.</text:span></text:p>
      <text:p text:style-name="P5">“<text:span text:style-name="T1">Con mèo tên Lân?” Xuân hỏi, “Rất dễ thương,”</text:span></text:p>
      <text:p text:style-name="P5">“<text:span text:style-name="T1">Bác sĩ, là con mèo của tôi có được khỏe mạnh?” Hien hỏi. </text:span></text:p>
      <text:p text:style-name="P3">Bác sĩ nhìn qua, trả lời, “Được,”</text:p>
      <text:p text:style-name="P5">“<text:span text:style-name="T1">Không thể tin được, cảm ơn, bác sĩ, cảm ơn,” Hien thở ra. Mà bác sĩ thở vào.</text:span></text:p>
      <text:p text:style-name="P3">Xuân nhăn mặt, “Những gì sai?”</text:p>
      <text:p text:style-name="P3">Bác sĩ đeo kính, “Hình như một người muốn giết con mèo,”</text:p>
      <text:p text:style-name="P3">Hai con im lặng. Lân nhúc nhích.</text:p>
      <text:p text:style-name="P5">“<text:span text:style-name="T1">Nó có thiệt?” Hien hỏi.</text:span></text:p>
      <text:p text:style-name="P5">“<text:span text:style-name="T1">Dạ, đây không phải là bàn tay của con mèo. Thấy này trong miệng nó? Đây là bơ đậu phộng. Mèo ghét bơ đậu phộng. Ai để đó ở đó.”</text:span></text:p>
      <text:p text:style-name="P5">“<text:span text:style-name="T1">Ai sẽ làm điều đó?”</text:span></text:p>
      <text:p text:style-name="P3">Bác sĩ đặt kính trong túi, “Ai biết? Đi về. Bác sĩ đã quá mệt mỏi,” Hien và Xuân đi qua thời cửa. Xuân cảm thấy rất xấu về con mèo của Hien. Nó đưa tay ra. Hien không biết phải làm gì. Hien bắt <text:soft-page-break/>tay, nói lời tạm biệt. </text:p>
      <text:p text:style-name="P3">Ở nhà, Hien thấy anh hai uống rượu với Sammy. Họ đã cười và nói đùa. Họ mời nó chơi bài, coi phim. Hien nói không cảm ơn, muốn ngủ. Hien đi vào phòng ngủ của nó và anh hai. Mồ hôi trên áo. Hien mang con mèo về bên trong áo. Mèo thâm. Lân thực sự là dễ thương. Những người sẽ cố gắng để giết con? Lân nhìn lên, nháy mắt.</text:p>
      <text:p text:style-name="P3">Ở dưới, Hạnh Phúc mới đi về. Bà già thấy bia chai rỗng, nói, “Con đang rất là hoá,”</text:p>
      <text:p text:style-name="P3">Lê Huynh và Sammy nhìn qua, “Xin lỗi. Chúng tôi đã khát nước,”</text:p>
      <text:p text:style-name="P5">“<text:span text:style-name="T1">Khát nước? Khát nước thì uống nước. Mà làm gi đây?”</text:span></text:p>
      <text:p text:style-name="P3">Sammy nhìn xuống, “Con đã làm sai,”</text:p>
      <text:p text:style-name="P5">“<text:span text:style-name="T1">Con nói đặc biệt. Khi em Hien cần anh, anh ở đâu? Nói ra.”</text:span></text:p>
      <text:p text:style-name="P3">Sammy nhìn phía bà, “Chỉ có một con gì...”</text:p>
      <text:p text:style-name="P3">Bà la, “Đi về. Đi về bây giờ,”Ba quay sang anh hai. Lê Huynh giấu đất. Bà nói, “Nên xấu hổ. Cha của con đang làm việc tại ngôi đền. Đi vào phòng ngủ. Đi,”</text:p>
      <text:p text:style-name="P3">Huynh đã ném thùng rác, kế đó đi vào phòng ngủ.</text:p>
      <text:p text:style-name="P5"/>
      <text:p text:style-name="P3">Sau đó vào ban đêm... </text:p>
      <text:p text:style-name="P3">Bà già hỏi, “Anh, tại sao, Anh?”</text:p>
      <text:p text:style-name="P3">Ông già trả lời, “Anh không biết. Xin lổi.”</text:p>
      <text:p text:style-name="P5">“<text:span text:style-name="T1">Anh,” Hạnh Phúc nói, “Con mèo có một miệng... cho ăn con chuột.”</text:span></text:p>
      <text:p text:style-name="P5"/>
      <text:p text:style-name="P4">Ăn mặn nói ngay hơn ăn chay nói dố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6-30T02:40:46</meta:creation-date>
    <dc:date>2010-06-30T02:42:01</dc:date>
    <meta:editing-cycles>1</meta:editing-cycles>
    <meta:editing-duration>PT1M16S</meta:editing-duration>
    <meta:user-defined meta:name="Info 1"/>
    <meta:user-defined meta:name="Info 2"/>
    <meta:user-defined meta:name="Info 3"/>
    <meta:user-defined meta:name="Info 4"/>
    <meta:document-statistic meta:table-count="0" meta:image-count="0" meta:object-count="0" meta:page-count="2" meta:paragraph-count="51" meta:word-count="802" meta:character-count="3902"/>
  </office:meta>
</office:document-meta>
</file>