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SimSun" style:font-family-asian="SimSun" style:font-family-complex="SimSun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有一个老鼠姓高。他有很多朋友。他的朋友也都是老鼠。他们总是饿。</text:span></text:p>
      <text:p text:style-name="P1"><text:span text:style-name="T1"/></text:p>
      <text:p text:style-name="P1"><text:span text:style-name="T1">一天，高发现一个大饭桶。高非常高兴。但高不希望朋友们知道。</text:span></text:p>
      <text:p text:style-name="P1"><text:span text:style-name="T1"/></text:p>
      <text:p text:style-name="P1"><text:span text:style-name="T1">他跳上跳下。高掉进了桶里。他开始吃，直到他不能吃得下了。</text:span></text:p>
      <text:p text:style-name="P1"><text:span text:style-name="T1"/></text:p>
      <text:p text:style-name="P1"><text:span text:style-name="T1">最后，他吃得很饱。然后他睡着了。</text:span></text:p>
      <text:p text:style-name="P1"><text:span text:style-name="T1"/></text:p>
      <text:p text:style-name="P1"><text:span text:style-name="T1">他醒来后，他不能逃脱。因为桶太高了。高大声呼叫。但是朋友们无法听到。几天后，高死了。</text:span><text:span text:style-name="T2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